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No_20_Spacing" style:master-page-name="">
      <style:paragraph-properties fo:margin-left="0.026cm" fo:margin-right="0cm" fo:line-height="115%" fo:text-align="start" style:justify-single-word="false" fo:orphans="2" fo:widows="2" fo:hyphenation-ladder-count="no-limit" fo:text-indent="1.217cm" style:auto-text-indent="false" style:page-number="auto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No_20_Spacing" style:master-page-name="">
      <style:paragraph-properties fo:margin-left="1.217cm" fo:margin-right="0cm" fo:line-height="115%" fo:text-align="start" style:justify-single-word="false" fo:orphans="2" fo:widows="2" fo:hyphenation-ladder-count="no-limit" fo:text-indent="-0.106cm" style:auto-text-indent="false" style:page-number="auto">
        <style:tab-stops>
          <style:tab-stop style:position="1.27cm"/>
          <style:tab-stop style:position="1.349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.101cm" fo:margin-right="0cm" fo:text-indent="1.148cm" style:auto-text-indent="false"/>
      <style:text-properties style:text-position="super 58%"/>
    </style:style>
    <style:style style:name="P14" style:family="paragraph" style:parent-style-name="Standard">
      <style:paragraph-properties fo:margin-left="9.753cm" fo:margin-right="0cm" fo:text-indent="0cm" style:auto-text-indent="false"/>
    </style:style>
    <style:style style:name="P15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" style:master-page-name="">
      <style:paragraph-properties fo:margin-left="1.191cm" fo:margin-right="0cm" fo:line-height="115%" fo:text-align="start" style:justify-single-word="false" fo:text-indent="-0.026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Index">
      <style:paragraph-properties text:number-lines="true" text:line-number="0"/>
    </style:style>
    <style:style style:name="P18" style:family="paragraph" style:parent-style-name="Index">
      <style:paragraph-properties fo:text-align="start" style:justify-single-word="false" text:number-lines="true" text:line-number="0"/>
    </style:style>
    <style:style style:name="P19" style:family="paragraph" style:parent-style-name="Heading_20_4">
      <style:text-properties fo:font-size="18pt" style:font-size-asian="18pt" style:font-size-complex="18pt"/>
    </style:style>
    <style:style style:name="P20" style:family="paragraph" style:parent-style-name="Standard" style:master-page-name="Konwertuj_20_2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/>
      <text:p text:style-name="P5">ZAŁĄCZNIK nr 10</text:p>
      <text:p text:style-name="Standard">.........................................</text:p>
      <text:p text:style-name="P13">( pieczęć Wykonawcy )</text:p>
      <text:h text:style-name="P19" text:outline-level="4"/>
      <text:p text:style-name="P6"/>
      <text:h text:style-name="P19" text:outline-level="4">OŚWIADCZENIE WYKONAWCY</text:h>
      <text:p text:style-name="P9">o zapoznaniu się z dokumentacją, o której mowa w punkcie 6 „Warunków udzielenia zamówienia”</text:p>
      <text:p text:style-name="P7"/>
      <text:p text:style-name="P7"/>
      <text:p text:style-name="P7"/>
      <text:p text:style-name="P7">Ja ..................................................................................................................................................</text:p>
      <text:p text:style-name="P10"><text:s text:c="4"/>/ imię i nazwisko osoby składającej oświadczenie, stanowisko służbowe/</text:p>
      <text:p text:style-name="P7"/>
      <text:p text:style-name="P7"/>
      <text:p text:style-name="P7">reprezentując i mając pełnomocnictwo do składania oświadczeń woli w imieniu</text:p>
      <text:p text:style-name="P7"/>
      <text:p text:style-name="P7"/>
      <text:p text:style-name="P7">.......................................................................................................................................................</text:p>
      <text:p text:style-name="P10"><text:s/>/nazwa firmy wykonawcy/</text:p>
      <text:p text:style-name="P3"/>
      <text:p text:style-name="Standard">oświadczam, że dokonałem zapoznania się z opisem przedmiotu zamówienia<text:span text:style-name="T1"> oraz:</text:span></text:p>
      <text:p text:style-name="P11">a) zapoznałem(am) się z przedmiotem zamówienia dokonując wizji lokalnej, </text:p>
      <text:p text:style-name="P12"><text:tab/>b) zapoznałem(am) się z dokumentacją,</text:p>
      <text:p text:style-name="P16"><text:tab/>c) uzyskałem(am) wszelkie istotne informacje, które mogą być konieczne do przygotowania oferty.</text:p>
      <text:p text:style-name="P18"/>
      <text:p text:style-name="P8"/>
      <text:p text:style-name="P17"/>
      <text:p text:style-name="Standard"/>
      <text:p text:style-name="P14">...........................................................</text:p>
      <text:p text:style-name="P15">/ miejscowość, data/ /podpisy, pieczątki-osób upoważnionych/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101cm" fo:margin-right="0.101cm" fo:text-align="center" style:justify-single-word="false" fo:orphans="0" fo:widows="0" fo:hyphenation-ladder-count="no-limit" fo:text-indent="0cm" style:auto-text-indent="false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 style:next-style-name="Następna_20_konwersja_20_2">
      <style:header>
        <text:p text:style-name="Header"/>
      </style:header>
      <style:footer>
        <text:p text:style-name="Footer"/>
      </style:footer>
    </style:master-page>
    <style:master-page style:name="Następna_20_konwersja_20_2" style:display-name="Następna konwersja 2" style:page-layout-name="Mpm3">
      <style:footer>
        <text:p text:style-name="MP1"><draw:frame draw:style-name="Mfr1" draw:name="Ramka5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33:43.75</meta:creation-date>
    <dc:date>2016-12-01T13:57:40.15</dc:date>
    <dc:creator>Beata Tokarek</dc:creator>
    <meta:editing-duration>PT15M46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7" meta:word-count="93" meta:character-count="1066"/>
  </office:meta>
</office:document-meta>
</file>